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58629"/>
    </style:style>
    <style:style style:name="P2" style:family="paragraph" style:parent-style-name="Standard">
      <style:paragraph-properties fo:text-align="center" style:justify-single-word="false"/>
      <style:text-properties fo:font-size="32pt" officeooo:paragraph-rsid="00058629" style:font-size-asian="32pt" style:font-size-complex="32pt"/>
    </style:style>
    <style:style style:name="P3" style:family="paragraph" style:parent-style-name="Standard">
      <style:text-properties fo:font-size="24pt" style:font-size-asian="24pt" style:font-size-complex="24pt"/>
    </style:style>
    <style:style style:name="P4" style:family="paragraph" style:parent-style-name="Standard">
      <style:text-properties fo:font-size="24pt" officeooo:paragraph-rsid="00058629" style:font-size-asian="24pt" style:font-size-complex="24pt"/>
    </style:style>
    <style:style style:name="T1" style:family="text">
      <style:text-properties officeooo:rsid="0006f6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ly me to the moon</text:p>
      <text:p text:style-name="P1"><text:a xlink:type="simple" xlink:href="https://www.google.com/search?client=firefox-b-d&amp;q=Kaye+Ballard&amp;stick=H4sIAAAAAAAAAONgVuLUz9U3MKvKLTJYxMrjnViZquCUmJOTWJQCAIxQUGwcAAAA&amp;sa=X&amp;ved=2ahUKEwigvem5k5XnAhXOxIUKHaCHC5gQMTAAegQIDBAF" text:style-name="Internet_20_link" text:visited-style-name="Visited_20_Internet_20_Link">Kaye Ballard</text:a> </text:p>
      <text:p text:style-name="Standard"/>
      <text:p text:style-name="Standard"/>
      <text:p text:style-name="Standard"/>
      <text:p text:style-name="Standard"/>
      <text:p text:style-name="P4">Fly me to the moon<text:line-break/>Let me play among the stars<text:line-break/>Let me see what spring is like<text:line-break/>On a-Jupiter and Mars</text:p>
      <text:p text:style-name="P4"><text:line-break/>In other words, hold my hand<text:line-break/>In other words, darling, kiss me</text:p>
      <text:p text:style-name="P3"/>
      <text:p text:style-name="P3"/>
      <text:p text:style-name="P4">Fill my heart with song<text:span text:style-name="T1">s</text:span><text:line-break/>And let me sing for ever more<text:line-break/>You are all I long for<text:line-break/>All I worship and adore</text:p>
      <text:p text:style-name="P4"><text:line-break/>In other words, please be true<text:line-break/>In other words, I love you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1T17:53:47.463000000</meta:creation-date>
    <dc:date>2020-02-10T15:55:30.621476585</dc:date>
    <meta:editing-duration>PT7M1S</meta:editing-duration>
    <meta:editing-cycles>3</meta:editing-cycles>
    <meta:generator>LibreOffice/5.0.5.2$Windows_x86 LibreOffice_project/55b006a02d247b5f7215fc6ea0fde844b30035b3</meta:generator>
    <meta:print-date>2020-02-10T18:18:39.990000000</meta:print-date>
    <meta:document-statistic meta:table-count="0" meta:image-count="0" meta:object-count="0" meta:page-count="1" meta:paragraph-count="6" meta:word-count="76" meta:character-count="351" meta:non-whitespace-character-count="278"/>
  </office:meta>
</office:document-meta>
</file>