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4371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ng, Sing, Sing</text:p>
      <text:p text:style-name="P2"/>
      <text:p text:style-name="P3"><text:a xlink:type="simple" xlink:href="https://www.google.fr/search?biw=1266&amp;bih=856&amp;q=Louis+Prima&amp;stick=H4sIAAAAAAAAAONgVuLQz9U3KMzOjQcAaE8hNQwAAAA&amp;sa=X&amp;ved=0ahUKEwi1icyrgaXPAhXCtRoKHX5nBzMQMQgfMAA" text:style-name="Internet_20_link" text:visited-style-name="Visited_20_Internet_20_Link">Louis Prima</text:a></text:p>
      <text:p text:style-name="Standard"/>
      <text:p text:style-name="Standard"/>
      <text:p text:style-name="Standard"/>
      <text:p text:style-name="Standard"/>
      <text:p text:style-name="P1">Sing, sing, sing, sing</text:p>
      <text:p text:style-name="P1">Everybody start to sing</text:p>
      <text:p text:style-name="P1">La dee da, ho, ho, ho</text:p>
      <text:p text:style-name="P1">Now you're singing with a swing</text:p>
      <text:p text:style-name="P1"/>
      <text:p text:style-name="P1">Sing, sing, sing, sing</text:p>
      <text:p text:style-name="P1">Everybody start to sing</text:p>
      <text:p text:style-name="P1">La dee da, ho, ho, ho<text:line-break/>Now you're singing with a swing</text:p>
      <text:p text:style-name="Standard"/>
      <text:p text:style-name="Standard">And when the music goes around<text:line-break/>Everybody goes to town<text:line-break/>But here's something you should know<text:line-break/>Ho ho baby ho ho ho</text:p>
      <text:p text:style-name="Standard"/>
      <text:p text:style-name="Standard">Sing, sing, sing, sing<text:line-break/>Everybody start to sing<text:line-break/>La dee da, ho, ho, ho<text:line-break/>Now you're singing with a swing</text:p>
      <text:p text:style-name="Standard"/>
      <text:p text:style-name="Standard">And when… </text:p>
      <text:p text:style-name="Standard">Sing, sing, sing, si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09:56:37.269000000</meta:creation-date>
    <dc:date>2016-09-23T09:58:32.684000000</dc:date>
    <meta:editing-duration>PT1M57S</meta:editing-duration>
    <meta:editing-cycles>1</meta:editing-cycles>
    <meta:document-statistic meta:table-count="0" meta:image-count="0" meta:object-count="0" meta:page-count="1" meta:paragraph-count="13" meta:word-count="93" meta:character-count="464" meta:non-whitespace-character-count="383"/>
    <meta:generator>LibreOffice/4.3.5.2$Windows_x86 LibreOffice_project/3a87456aaa6a95c63eea1c1b3201acedf0751bd5</meta:generator>
  </office:meta>
</office:document-meta>
</file>