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fo:font-size="16pt" style:font-size-asian="16pt" style:font-size-complex="16pt"/>
    </style:style>
    <style:style style:name="P6" style:family="paragraph" style:parent-style-name="Text_20_body">
      <style:paragraph-properties fo:margin-top="0cm" fo:margin-bottom="0cm" loext:contextual-spacing="false"/>
      <style:text-properties fo:font-size="18pt" style:font-size-asian="18pt" style:font-size-complex="18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hree Little Birds</text:h>
      <text:p text:style-name="P3"><text:a xlink:type="simple" xlink:href="https://www.google.com/search?client=firefox-b-d&amp;q=Bob+Marley+%26+The+Wailers&amp;stick=H4sIAAAAAAAAAONgVuLSz9U3MMooMcjJW8Qq4ZSfpOCbWJSTWqmgphCSkaoQnpiZk1pUDACa3H9dKQAAAA&amp;sa=X&amp;ved=2ahUKEwjY65vq-vTrAhXQyIUKHU70DFAQMTAAegQIBBAD" text:style-name="Internet_20_link" text:visited-style-name="Visited_20_Internet_20_Link"><text:span text:style-name="T1">Bob Marley &amp; The Wailers</text:span></text:a></text:p>
      <text:p text:style-name="P3"/>
      <text:p text:style-name="P2"/>
      <text:p text:style-name="P4"/>
      <text:p text:style-name="P4"/>
      <text:p text:style-name="P4"/>
      <text:p text:style-name="P6">Don't worry about a thing<text:line-break/>'Cause every little thing gonna be alright<text:line-break/>Singing' don't worry about a thing<text:line-break/>'Cause every little thing gonna be alright</text:p>
      <text:p text:style-name="P6"/>
      <text:p text:style-name="P6">Rise up this mornin'<text:line-break/>Smiled with the risin' sun<text:line-break/>Three little birds<text:line-break/>Pitch by my doorstep<text:line-break/>Singin' sweet songs<text:line-break/>Of melodies pure and true<text:line-break/>Saying', (this is my message to you)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11:59:17.475000000</meta:creation-date>
    <dc:date>2020-09-19T12:02:20.509000000</dc:date>
    <meta:editing-duration>PT3M3S</meta:editing-duration>
    <meta:editing-cycles>1</meta:editing-cycles>
    <meta:document-statistic meta:table-count="0" meta:image-count="0" meta:object-count="0" meta:page-count="1" meta:paragraph-count="4" meta:word-count="64" meta:character-count="358" meta:non-whitespace-character-count="298"/>
    <meta:generator>LibreOffice/6.3.3.2$Windows_X86_64 LibreOffice_project/a64200df03143b798afd1ec74a12ab50359878ed</meta:generator>
  </office:meta>
</office:document-meta>
</file>