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77in" style:use-optimal-column-width="false"/>
    </style:style>
    <style:style style:name="Table1" style:family="table" style:master-page-name="MP0">
      <style:table-properties style:width="6.577in" fo:margin-left="-0.0416in" table:align="left"/>
    </style:style>
    <style:style style:name="TableRow3" style:family="table-row">
      <style:table-row-properties style:min-row-height="0.35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" style:parent-style-name="Standard" style:family="paragraph">
      <style:paragraph-properties fo:widows="0" fo:orphans="0" fo:break-before="page"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-0.0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widows="0" fo:orphans="0"/>
      <style:text-properties fo:font-size="16pt" style:font-size-asian="16pt" style:font-size-complex="16pt"/>
    </style:style>
    <style:style style:name="P13" style:parent-style-name="Standard" style:family="paragraph">
      <style:paragraph-properties fo:widows="0" fo:orphans="0"/>
      <style:text-properties fo:font-size="16pt" style:font-size-asian="16pt" style:font-size-complex="16pt"/>
    </style:style>
    <style:style style:name="P14" style:parent-style-name="Standard" style:family="paragraph">
      <style:paragraph-properties fo:widows="0" fo:orphans="0"/>
      <style:text-properties fo:font-size="16pt" style:font-size-asian="16pt" style:font-size-complex="16pt"/>
    </style:style>
    <style:style style:name="P15" style:parent-style-name="Standard" style:family="paragraph">
      <style:paragraph-properties fo:widows="0" fo:orphans="0"/>
      <style:text-properties fo:font-size="16pt" style:font-size-asian="16pt" style:font-size-complex="16pt"/>
    </style:style>
    <style:style style:name="P16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17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18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21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22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23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24" style:parent-style-name="Standard" style:family="paragraph">
      <style:paragraph-properties fo:widows="0" fo:orphans="0" fo:margin-bottom="0.1965in"/>
      <style:text-properties fo:font-size="16pt" style:font-size-asian="16pt" style:font-size-complex="16pt"/>
    </style:style>
    <style:style style:name="P25" style:parent-style-name="Standard" style:family="paragraph">
      <style:paragraph-properties fo:widows="0" fo:orphans="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a non demande en mariage :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) A</text:p>
            <text:p text:style-name="P13">Ma mie, de grâce, ne mettons<text:s/><text:line-break/>pas sous la gorge à Cupidon<text:s/><text:line-break/>sa propre flèche.<text:s/><text:line-break/>Tant d'amoureux l'ont essayée<text:s/><text:line-break/>qui, de leur bonheur ont payé<text:s/><text:line-break/>ce sacrilège.<text:s/><text:line-break/></text:p>
            <text:p text:style-name="P14">R :<text:line-break/>J'ai l'honneur de<text:s/><text:line-break/>ne pas te de-<text:s/><text:line-break/>-mander ta main.<text:s/><text:line-break/>Ne gravons pas<text:s/><text:line-break/>nos noms au bas<text:s/><text:line-break/>d'un parchemin.<text:s/><text:line-break/></text:p>
            <text:p text:style-name="P15">2) A<text:line-break/>Laissons le champ libre à l'oiseau,</text:p>
            <text:p text:style-name="P16">nous serons tous les deux priso-<text:s/><text:line-break/>-nniers sur paroles.<text:s/><text:line-break/>Au Diable les maîtresses queue<text:s/><text:line-break/>qui attachent les cœurs aux queues<text:s/><text:line-break/>des<text:s/>casseroles.<text:s/><text:line-break/></text:p>
            <text:p text:style-name="P17">R</text:p>
            <text:p text:style-name="P18">3) A’<text:line-break/>Vénus se fait vieille souvent<text:s/><text:line-break/>elle perd son latin devant<text:s/><text:line-break/>la lèche-frites.<text:s/><text:line-break/>A aucun prix, moi je ne veux<text:s/><text:line-break/>effeuiller dans le pot-au-feu<text:s/><text:line-break/>la marguerite.</text:p>
          </table:table-cell>
          <table:table-cell table:style-name="TableCell19">
            <text:p text:style-name="P20">R<text:line-break/><text:line-break/>4) A<text:line-break/>On leur ôte bien des attraits<text:s/><text:line-break/>en dévoilant trop les secrets<text:s/><text:line-break/>de Mélusine.<text:s/><text:line-break/>L'encre des billets doux pâlit<text:s/><text:line-break/>vite entre les feuillets des li-<text:s/><text:line-break/>-vres de cuisine.</text:p>
            <text:p text:style-name="P21">R</text:p>
            <text:p text:style-name="P22">5) A’<text:line-break/>Il peut sembler de tout repos<text:s/><text:line-break/>de mettre à l'ombre au fond d'un pot<text:s/><text:line-break/>de confiture<text:s/><text:line-break/>la jolie pomme défendue,<text:s/><text:line-break/>mais elle est cuite, elle a perdu<text:s/><text:line-break/>son goût nature.</text:p>
            <text:p text:style-name="P23">R</text:p>
            <text:p text:style-name="P24">6) A<text:line-break/>De servante n'ai pas besoin<text:s/><text:line-break/>et du ménage et de ses soins,<text:s/><text:line-break/>je te dispense<text:s/><text:line-break/>qu'en éternelle fiancée,<text:s/><text:line-break/>à la dame de mes pensées,<text:s/><text:line-break/>toujours je pense.<text:s/><text:line-break/><text:line-break/>R : J'ai l'honneur de<text:s/><text:line-break/>ne pas te de-<text:s/><text:line-break/>-mander ta main.<text:s/><text:line-break/>Ne gravons pas<text:s/><text:line-break/>nos noms au bas<text:s/><text:line-break/>d'un parchemin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die ROOSE</meta:initial-creator>
    <dc:creator>Lydie ROOSE</dc:creator>
    <meta:creation-date>2022-01-24T17:49:00Z</meta:creation-date>
    <dc:date>2022-01-24T17:49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1" meta:row-count="8" meta:non-whitespace-character-count="1052"/>
  </office:meta>
</office:document-meta>
</file>