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40pt" officeooo:paragraph-rsid="000113bf" style:font-size-asian="40pt" style:font-size-complex="40pt"/>
    </style:style>
    <style:style style:name="P2" style:family="paragraph" style:parent-style-name="Standard">
      <style:text-properties fo:font-size="24pt" officeooo:paragraph-rsid="000113bf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officeooo:rsid="000113bf" officeooo:paragraph-rsid="000113bf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lack trombone</text:span></text:p>
      <text:p text:style-name="P3">Serge Gainsbourg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2"/>
        <table:table-row table:style-name="TableLine1854472720400">
          <table:table-cell table:style-name="Tableau1.A1" office:value-type="string">
            <text:p text:style-name="P2">Black trombone <text:line-break/>Monotone <text:line-break/>Le trombone <text:line-break/>C'est joli <text:line-break/>Tourbillonne <text:line-break/>Gramophone <text:line-break/>Et bâillonne <text:line-break/>Mon ennui <text:line-break/><text:line-break/>Black trombone <text:line-break/>Monotone <text:line-break/>Autochtone <text:line-break/>De la nuit <text:line-break/>Dieu pardonne <text:line-break/>La mignonne <text:line-break/>Qui fredonne </text:p>
            <text:p text:style-name="P2">Dans mon lit </text:p>
          </table:table-cell>
          <table:table-cell table:style-name="Tableau1.A1" office:value-type="string">
            <text:p text:style-name="P2">Black trombone <text:line-break/>Monotone <text:line-break/>Elle se donne <text:line-break/>À demi <text:line-break/>Nue, frissonne <text:line-break/>Déraisonne <text:line-break/>M'empoisonne <text:line-break/>M'envahit <text:line-break/><text:line-break/>Black trombone <text:line-break/>Monotone <text:line-break/>C'est l'automne <text:line-break/>De ma vie <text:line-break/>Plus personne <text:line-break/>Ne m'étonne <text:line-break/>J'abandonne </text:p>
            <text:p text:style-name="P2">C'est fin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21:32:15.395000000</meta:creation-date>
    <dc:date>2021-09-07T21:38:50.395000000</dc:date>
    <meta:editing-duration>PT6M36S</meta:editing-duration>
    <meta:editing-cycles>1</meta:editing-cycles>
    <meta:document-statistic meta:table-count="1" meta:image-count="0" meta:object-count="0" meta:page-count="1" meta:paragraph-count="6" meta:word-count="61" meta:character-count="444" meta:non-whitespace-character-count="356"/>
    <meta:generator>LibreOffice/7.1.2.2$Windows_X86_64 LibreOffice_project/8a45595d069ef5570103caea1b71cc9d82b2aae4</meta:generator>
  </office:meta>
</office:document-meta>
</file>